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(voor- en achterzijde woning) aan Erica 29 5091E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twee dakkapellen (voor- en achterzijde woning) aan Erica 29 5091EC Oost West en Middelbeers. Het kenmerk van de gemeente voor deze zaak is 08233596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98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967</meta:user-defined>
    <meta:user-defined meta:name="DCTERMS.abstract">plaatsen van twee dakkapellen (voor- en achterzijde woning)</meta:user-defined>
    <dc:language>nl</dc:language>
    <meta:user-defined meta:name="OVERHEIDop.locatietype/OVERHEIDop.gebiedsmarkering">Vlak</meta:user-defined>
    <meta:user-defined meta:name="DC.title">Aanvraag vergunning voor het plaatsen van twee dakkapellen (voor- en achterzijde woning) aan Erica 29 5091EC Oost West en Middelbeer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74</meta:user-defined>
    <meta:user-defined meta:name="OVERHEIDop.GmbID/DC.identifier">gmb-2022-519874</meta:user-defined>
    <meta:user-defined meta:name="OVERHEIDop.versieInformatie"/>
  </office:meta>
</office:document-meta>
</file>