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ellebrug, Gentsevaart 4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apellebrug, Gentsevaart 4A</text:span>
          </text:p>
            <text:p text:style-name="common-al">Datum indiening: 19-11-2022</text:p>
            <text:p text:style-name="common-al">Zaakomschrijving: realiseren van een overkapping over bestaand zwembad</text:p>
            <text:p text:style-name="common-al">Zaaknummer: 293706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987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8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3706</meta:user-defined>
    <meta:user-defined meta:name="DCTERMS.abstract">realiseren van een overkapping over bestaand zwembad</meta:user-defined>
    <dc:language>nl</dc:language>
    <meta:user-defined meta:name="OVERHEIDop.locatietype/OVERHEIDop.gebiedsmarkering">Punt</meta:user-defined>
    <meta:user-defined meta:name="DC.title">Aanvraag Omgevingsvergunning, Kapellebrug, Gentsevaart 4 A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873</meta:user-defined>
    <meta:user-defined meta:name="OVERHEIDop.GmbID/DC.identifier">gmb-2022-519873</meta:user-defined>
    <meta:user-defined meta:name="OVERHEIDop.versieInformatie"/>
  </office:meta>
</office:document-meta>
</file>