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wijzigen van het beplantingsplan aan de Bollen 2 5688N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wijzigen van het beplantingsplan aan de Bollen 2 5688NK Oirschot. Het kenmerk van de gemeente voor deze zaak is 08233596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98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5968</meta:user-defined>
    <meta:user-defined meta:name="DCTERMS.abstract">afwijken van het bestemmingsplan voor het wijzigen van het beplantingsplan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wijzigen van het beplantingsplan aan de Bollen 2 5688NK Oirscho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70</meta:user-defined>
    <meta:user-defined meta:name="OVERHEIDop.GmbID/DC.identifier">gmb-2022-519870</meta:user-defined>
    <meta:user-defined meta:name="OVERHEIDop.versieInformatie"/>
  </office:meta>
</office:document-meta>
</file>