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Valthermond, Valtherblokken-Noord 18, het afwijken van het bestemmingsplan om zes zorgwoningen te realiseren</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Valthermond</text:span>
          </text:p>
            <text:p text:style-name="common-al">Valtherblokken-Noord 18, 7876 TD</text:p>
            <text:p text:style-name="common-al">het afwijken van het bestemmingsplan om zes zorgwoningen te realiseren</text:p>
            <text:p text:style-name="common-al"> (Z2022-012175)</text:p>
            <text:p text:style-name="common-al">Datum verzending brief: 16 november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986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6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6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Valthermond, Valtherblokken-Noord 18, het afwijken van het bestemmingsplan om zes zorgwoningen te realiseren</meta:user-defined>
    <meta:user-defined meta:name="DCTERMS.W3CDTF/DCTERMS.available">2022-11-23</meta:user-defined>
    <meta:user-defined meta:name="DCTERMS.W3CDTF/OVERHEIDop.jaargang">2022</meta:user-defined>
    <meta:user-defined meta:name="OVERHEIDop.publicationIssue">519869</meta:user-defined>
    <meta:user-defined meta:name="OVERHEIDop.GmbID/DC.identifier">gmb-2022-519869</meta:user-defined>
    <meta:user-defined meta:name="OVERHEIDop.versieInformatie"/>
  </office:meta>
</office:document-meta>
</file>