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fijn spar, Elzenstraat 1, 9944 B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22, kappen fijn spar, Elzenstraat 1, 9944 B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8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fijn spar, Elzenstraat 1, 9944 BA Nieuwol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68</meta:user-defined>
    <meta:user-defined meta:name="OVERHEIDop.GmbID/DC.identifier">gmb-2022-519868</meta:user-defined>
    <meta:user-defined meta:name="OVERHEIDop.versieInformatie"/>
  </office:meta>
</office:document-meta>
</file>