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.J.C.Gabriëlgaarde 5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november 2022 heeft de gemeente Wijdemeren een aanvraag omgevingsvergunning ontvangen voor het vervangen van de kozijnen op de locatie P.J.C.Gabriëlgaarde 59 te Kortenhoef. De aanvraag is geregistreerd onder zaaknummer Z.7556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5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98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.J.C.Gabriëlgaarde 59 te Korten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65</meta:user-defined>
    <meta:user-defined meta:name="OVERHEIDop.GmbID/DC.identifier">gmb-2022-519865</meta:user-defined>
    <meta:user-defined meta:name="OVERHEIDop.versieInformatie"/>
  </office:meta>
</office:document-meta>
</file>