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horecabedrijf V.O.F. Cafetaria 't Hofke , Tongelresestraat 558 5641A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PV Exploitatievergunning is ingediend.</text:p>
            <text:p text:style-name="common-al">Zaaknummer: EHV-ZP2022-002438</text:p>
            <text:p text:style-name="common-al">Omschrijving: horecabedrijf V.O.F. Cafetaria 't Hofke</text:p>
            <text:p text:style-name="common-al">Adres: Tongelresestraat 558 5641AZ Eindhoven</text:p>
            <text:p text:style-name="common-al">Datum ontvangst: 18-11-2022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9864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86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86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2438</meta:user-defined>
    <meta:user-defined meta:name="DCTERMS.abstract">horecabedrijf V.O.F. Cafetaria 't Hofke </meta:user-defined>
    <dc:language>nl</dc:language>
    <meta:user-defined meta:name="OVERHEIDop.locatietype/OVERHEIDop.gebiedsmarkering">Punt</meta:user-defined>
    <meta:user-defined meta:name="DC.title">Ingekomen aanvraag: horecabedrijf V.O.F. Cafetaria 't Hofke , Tongelresestraat 558 5641AZ Eindhove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9864</meta:user-defined>
    <meta:user-defined meta:name="OVERHEIDop.GmbID/DC.identifier">gmb-2022-519864</meta:user-defined>
    <meta:user-defined meta:name="OVERHEIDop.versieInformatie"/>
  </office:meta>
</office:document-meta>
</file>