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november 2022 aanvraag omgevingsvergunning, Westersingel 10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22 voor het plaatsen van zonnepanelen op een rijksmonument aan de Westersingel 10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98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7 november 2022 voor het plaatsen van zonnepanelen op een rijksmonument aan de Westersingel 104 in Appingedam.</meta:user-defined>
    <dc:language>nl</dc:language>
    <meta:user-defined meta:name="OVERHEIDop.locatietype/OVERHEIDop.gebiedsmarkering">Adres</meta:user-defined>
    <meta:user-defined meta:name="DC.title">7 november 2022 aanvraag omgevingsvergunning, Westersingel 104 in Appinge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863</meta:user-defined>
    <meta:user-defined meta:name="OVERHEIDop.GmbID/DC.identifier">gmb-2022-519863</meta:user-defined>
    <meta:user-defined meta:name="OVERHEIDop.versieInformatie"/>
  </office:meta>
</office:document-meta>
</file>