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bouwen bouwwerk: Munnekemoer Oost 94, Ter Apel, verlengen termijn (13 maanden) tijdelijk bewonen stacaravan tijdens bouw woning</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een aanvraag voor een omgevingsvergunning is ontvangen. Hiervoor is de reguliere voorbereidingsprocedure van toepassing. Tegen deze aanvraag kan geen bezwaar worden gemaakt. Dit kan pas na publicatie van de eventuele verlening van de omgevingsvergunning.</text:p>
            <text:p text:style-name="last-al">Voor meer informatie kunt u contact opnemen via (0599) 32 02 20 of via e-mail: gemeente@westerwolde.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519861</text:span><text:line-break/><text:date style:data-style-name="dag" text:fixed="true" text:date-value="2022-11-23"/><text:line-break/><text:date style:data-style-name="jaar" text:fixed="true" text:date-value="2022-1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9861</text:span><text:date style:data-style-name="nicedate" text:fixed="true" text:date-value="2022-1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9861</text:span><text:date style:data-style-name="nicedate" text:fixed="true" text:date-value="2022-1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11/xml/MC-DRP-OmgevingsvergunningAanvraag-Web-ZM.xml</meta:user-defined>
    <meta:user-defined meta:name="OVERHEID.Gemeente/DC.creator">Westerwolde</meta:user-defined>
    <meta:user-defined meta:name="OVERHEIDop.Rubriek/DC.type">omgevingsvergunning</meta:user-defined>
    <meta:user-defined meta:name="OVERHEID.Informatietype/DC.type">officiële publicatie</meta:user-defined>
    <meta:user-defined meta:name="OVERHEID.Gemeente/DCTERMS.publisher">Westerwolde</meta:user-defined>
    <meta:user-defined meta:name="OVERHEID.Gemeente/OVERHEID.authority">Westerwold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omgevingsvergunning bouwen bouwwerk: Munnekemoer Oost 94, Ter Apel, verlengen termijn (13 maanden) tijdelijk bewonen stacaravan tijdens bouw woning</meta:user-defined>
    <meta:user-defined meta:name="DCTERMS.W3CDTF/DCTERMS.available">2022-11-23</meta:user-defined>
    <meta:user-defined meta:name="DCTERMS.W3CDTF/OVERHEIDop.jaargang">2022</meta:user-defined>
    <meta:user-defined meta:name="OVERHEIDop.publicationIssue">519861</meta:user-defined>
    <meta:user-defined meta:name="OVERHEIDop.GmbID/DC.identifier">gmb-2022-519861</meta:user-defined>
    <meta:user-defined meta:name="OVERHEIDop.versieInformatie"/>
  </office:meta>
</office:document-meta>
</file>