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je, Oude Marsakker 9 8015EB Zwolle [0193ESUITE29240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24042022</text:p>
            <text:p text:style-name="common-al">Ingekomen: 16-11-2022</text:p>
            <text:p text:style-name="common-al">Locatie: Oude Marsakker 9 8015EB Zwolle</text:p>
            <text:p text:style-name="common-al">Projectomschrijving: het plaatsen van een tuinhuisj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85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5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5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24042022</meta:user-defined>
    <meta:user-defined meta:name="DCTERMS.abstract">het plaatsen van een tuinhuisje</meta:user-defined>
    <dc:language>nl</dc:language>
    <meta:user-defined meta:name="OVERHEIDop.locatietype/OVERHEIDop.gebiedsmarkering">Punt</meta:user-defined>
    <meta:user-defined meta:name="DC.title">Aanvraag omgevingsvergunning plaatsen tuinhuisje, Oude Marsakker 9 8015EB Zwolle [0193ESUITE2924042022]</meta:user-defined>
    <meta:user-defined meta:name="DCTERMS.W3CDTF/DCTERMS.available">2022-11-23</meta:user-defined>
    <meta:user-defined meta:name="DCTERMS.W3CDTF/OVERHEIDop.jaargang">2022</meta:user-defined>
    <meta:user-defined meta:name="OVERHEIDop.publicationIssue">519859</meta:user-defined>
    <meta:user-defined meta:name="OVERHEIDop.GmbID/DC.identifier">gmb-2022-519859</meta:user-defined>
    <meta:user-defined meta:name="OVERHEIDop.versieInformatie"/>
  </office:meta>
</office:document-meta>
</file>