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 te Maastricht. Kennisgeving nieuwe aanvraag omgevingsvergunning, het wijzigen van de bestemming tbv uitba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3WB</text:p>
            <text:p text:style-name="common-al">
            <text:span text:style-name="nadrukvet">Maastrichter Smedenstraat 2 te Maastricht</text:span>
          </text:p>
            <text:p text:style-name="common-al">
            <text:span text:style-name="nadrukvet">het wijzigen van de bestemming tbv uitbaten terras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8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Smedenstraat 2 te Maastricht. Kennisgeving nieuwe aanvraag omgevingsvergunning, het wijzigen van de bestemming tbv uitbaten terra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56</meta:user-defined>
    <meta:user-defined meta:name="OVERHEIDop.GmbID/DC.identifier">gmb-2022-519856</meta:user-defined>
    <meta:user-defined meta:name="OVERHEIDop.versieInformatie"/>
  </office:meta>
</office:document-meta>
</file>