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LEGATIEPLAN Omgevingsplan “Buitengebied Borsele 2018, gedeelte Oude Zandweg 9-9A,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9a, lid 1 van de Wet ruimtelijke ordening, het volgende bekend. Bij besluit 15 november 2022 hebben wij het delegatieplan “Omgevingsplan Buitengebied Borsele 2018, gedeelte Oude Zandweg 9-9A, 2022” vastgesteld. Vanaf 24 november 2022 ligt het besluit samen met het vastgestelde delegatieplan voor iedereen ter inzage.</text:p>
            <text:p text:style-name="common-al">
            <text:span text:style-name="nadrukvet">Inhoud</text:span>
          </text:p>
            <text:p text:style-name="common-al">Dit delegatieplan voorziet in een planologisch-juridisch regeling waardoor de voormalige agrarische bedrijfsbebouwing op het perceel Oude Zandweg 9-9A in Lewedorp voor woondoeleinden mag worden gebruikt.<text:span text:style-name="nadrukvet"/></text:p>
            <text:p text:style-name="common-al">
            <text:span text:style-name="nadrukvet">Inzage</text:span>
          </text:p>
            <text:p text:style-name="common-al">Het delegatieplan en het vaststellingsbesluit zijn vanaf 24 november 2022 voor iedereen te raadplegen via <text:a xlink:href="http://borsele.crotec-omgevingsplan.nl/" xlink:type="simple">http://borsele.crotec-omgevingsplan.nl/</text:a>. Deze digitale raadpleegomgeving is ook te benaderen via <text:a xlink:href="http://www.ruimtelijkeplannen.nl/?planidn=NL.IMRO.0654.OPBGBOZW99A2022-0002" xlink:type="simple">http://www.ruimtelijkeplannen.nl/?planidn=NL.IMRO.0654.OPBGBOZW99A2022-0002</text:a>. </text:p>
            <text:p text:style-name="common-al">Daarnaast ligt het besluit samen met het delegatieplan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de afdeling Informatiebeheer en Ondersteuning via het algemene telefoonnummer 0113-238383.</text:p>
            <text:p text:style-name="common-al">
            <text:span text:style-name="nadrukvet">Beroep</text:span>
          </text:p>
            <text:p text:style-name="common-al">Tegen het besluit tot vaststelling van een delegatieplan kan een belanghebbende schriftelijk beroep instellen. U kunt van 25 november 2022 t/m 5 januari 2023 beroep instellen bij de Afdeling bestuursrechtspraak van de Raad van State, Postbus 20019, 2500 EA ’s-Gravenhage.</text:p>
            <text:p text:style-name="common-al">
            <text:span text:style-name="nadrukvet">Voorlopige voorziening</text:span>
          </text:p>
            <text:p text:style-name="common-al">Degene die beroep heeft ingesteld en een spoedeisend belang heeft, kan een verzoek om voorlopige voorziening indienen bij de voorzitter van de Afdeling bestuursrechtspraak van de Raad van State.</text:p>
            <text:p text:style-name="common-al">
            <text:span text:style-name="nadrukvet">Inwerkingtreding delegatieplan</text:span>
          </text:p>
            <text:p text:style-name="common-al">Het besluit tot vaststelling van het delegatie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23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985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5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5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OPBGBOZW99A2022-0002</meta:user-defined>
    <meta:user-defined meta:name="OVERHEIDop.Plansoort/OVERHEIDop.plansoort">bestemmings- of omgevingsplan</meta:user-defined>
    <dc:language>nl</dc:language>
    <meta:user-defined meta:name="OVERHEIDop.locatietype/OVERHEIDop.gebiedsmarkering">Adres</meta:user-defined>
    <meta:user-defined meta:name="DC.title">DELEGATIEPLAN Omgevingsplan “Buitengebied Borsele 2018, gedeelte Oude Zandweg 9-9A, 2022”</meta:user-defined>
    <meta:user-defined meta:name="DCTERMS.W3CDTF/DCTERMS.available">2022-11-23</meta:user-defined>
    <meta:user-defined meta:name="DCTERMS.W3CDTF/OVERHEIDop.jaargang">2022</meta:user-defined>
    <meta:user-defined meta:name="OVERHEIDop.publicationIssue">519855</meta:user-defined>
    <meta:user-defined meta:name="OVERHEIDop.GmbID/DC.identifier">gmb-2022-519855</meta:user-defined>
    <meta:user-defined meta:name="OVERHEIDop.versieInformatie"/>
  </office:meta>
</office:document-meta>
</file>