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Amerikaanse eik aan de De Patrijs 11 7671XC  te Vriezenveen, zaaknummer TR-Z2022-000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Patrijs 11 7671XC te Vriezenveen</text:p>
            <text:p text:style-name="common-al">Project: kappen van 1 Amerikaanse eik </text:p>
            <text:p text:style-name="common-al">Verzonden: 21-1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8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09</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Amerikaanse eik aan de De Patrijs 11 7671XC  te Vriezenveen, zaaknummer TR-Z2022-000309.</meta:user-defined>
    <meta:user-defined meta:name="DCTERMS.W3CDTF/DCTERMS.available">2022-11-23</meta:user-defined>
    <meta:user-defined meta:name="DCTERMS.W3CDTF/OVERHEIDop.jaargang">2022</meta:user-defined>
    <meta:user-defined meta:name="OVERHEIDop.publicationIssue">519848</meta:user-defined>
    <meta:user-defined meta:name="OVERHEIDop.GmbID/DC.identifier">gmb-2022-519848</meta:user-defined>
    <meta:user-defined meta:name="OVERHEIDop.versieInformatie"/>
  </office:meta>
</office:document-meta>
</file>