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euwlandseweg 3 in Heerde: het kappen van twee berkenbomen en drie denn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 februari 2022 een omgevingsvergunning heeft verleend voor het kappen van twee berkenbomen en drie dennenbomen op het perceel Eeuwlandseweg 3 in Heerde (verzenddatum:  1 februari 2022).</text:p>
            <text:p text:style-name="common-al"/>
            <text:p text:style-name="last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198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45445</meta:user-defined>
    <meta:user-defined meta:name="DCTERMS.abstract">Verleende omgevingsvergunning Eeuwlandseweg 3 in Heerde: het kappen van twee berkenbomen en drie dennenbomen</meta:user-defined>
    <dc:language>nl</dc:language>
    <meta:user-defined meta:name="OVERHEIDop.locatietype/OVERHEIDop.gebiedsmarkering">Adres</meta:user-defined>
    <meta:user-defined meta:name="DC.title">Verleende omgevingsvergunning Eeuwlandseweg 3 in Heerde: het kappen van twee berkenbomen en drie dennenbom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984</meta:user-defined>
    <meta:user-defined meta:name="OVERHEIDop.GmbID/DC.identifier">gmb-2022-51984</meta:user-defined>
    <meta:user-defined meta:name="OVERHEIDop.versieInformatie"/>
  </office:meta>
</office:document-meta>
</file>