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stro opslagloods, Polderdwarsweg ong Finsterwolde, FST H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1/2022, uitbreiden stro opslagloods, Polderdwarsweg ong Finsterwolde, FST H94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1983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3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uitbreiden stro opslagloods, Polderdwarsweg ong Finsterwolde, FST H943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39</meta:user-defined>
    <meta:user-defined meta:name="OVERHEIDop.GmbID/DC.identifier">gmb-2022-519839</meta:user-defined>
    <meta:user-defined meta:name="OVERHEIDop.versieInformatie"/>
  </office:meta>
</office:document-meta>
</file>