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3 populieren aan 2e Flierveldsdwarsweg (nabij Flierveldsweg 26)  in Hengelo</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voor het kappen van 13 populieren op locatie 2e Flierveldsdwarsweg (nabij Flierveldsweg 26) in Hengelo. De aanvraag is geregistreerd onder zaaknummer O-2022-05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83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3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3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3 populieren aan 2e Flierveldsdwarsweg (nabij Flierveldsweg 26)  in Hengelo</meta:user-defined>
    <meta:user-defined meta:name="DCTERMS.W3CDTF/DCTERMS.available">2022-11-29</meta:user-defined>
    <meta:user-defined meta:name="DCTERMS.W3CDTF/OVERHEIDop.jaargang">2022</meta:user-defined>
    <meta:user-defined meta:name="OVERHEIDop.publicationIssue">519830</meta:user-defined>
    <meta:user-defined meta:name="OVERHEIDop.GmbID/DC.identifier">gmb-2022-519830</meta:user-defined>
    <meta:user-defined meta:name="OVERHEIDop.versieInformatie"/>
  </office:meta>
</office:document-meta>
</file>