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trafostation t.b.v een nieuw transportgemaal aan Cruquiusweg 45 vergunningvrij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ouw van een trafostation t.b.v een nieuw transportgemaal aan Cruquiusweg 45. Voor het de bouw van een trafostation t.b.v een nieuw transportgemaal is geen omgevingsvergunning nodig. Dit heet vergunningvrij. Er kan geen bezwaar worden gemaakt tegen vergunningvrije werkzaamhed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8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ouw van een trafostation t.b.v een nieuw transportgemaal aan Cruquiusweg 45 vergunningvrij</meta:user-defined>
    <meta:user-defined meta:name="DCTERMS.W3CDTF/DCTERMS.available">2022-11-23</meta:user-defined>
    <meta:user-defined meta:name="DCTERMS.W3CDTF/OVERHEIDop.jaargang">2022</meta:user-defined>
    <meta:user-defined meta:name="OVERHEIDop.publicationIssue">519826</meta:user-defined>
    <meta:user-defined meta:name="OVERHEIDop.GmbID/DC.identifier">gmb-2022-519826</meta:user-defined>
    <meta:user-defined meta:name="OVERHEIDop.versieInformatie"/>
  </office:meta>
</office:document-meta>
</file>