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en 2023</text:p>
      <text:section text:name="zakelijke-mededeling_id1-3-2" text:style-name="zakelijke-mededeling">
        <text:section text:name="zakelijke-mededeling-tekst_id1-3-2-1" text:style-name="zakelijke-mededeling-tekst">
          <text:section text:name="tekst_id1-3-2-1-1" text:style-name="tekst">
            <text:p text:style-name="common-al">In het Besluit algemene regels voor inrichtingen (Activiteitenbesluit) zijn inrichtingen aangewezen waarvoor de vergunningplicht ingevolge de Wet milieubeheer is opgeheven. Deze bedrijven dienen echter te voldoen aan de voorschriften uit voornoemd besluit. Ingevolge de Algemene Plaatselijke Verordening (APV) kunnen burgemeester en wethouders per kalenderjaar dagen of dagdelen aanwijzen waarop ten behoeve van collectieve festiviteiten de geluidnormen als bedoeld in de artikelen 2.17, 2.17a, 2.19, 2.19a en 2.20 van het Activiteitenbesluit niet gelden. Onder een collectieve festiviteit wordt verstaan een festiviteit die niet specifiek aan één of een klein aantal inrichtingen is verbonden. </text:p>
            <text:p text:style-name="common-al">Voor 2023 zijn de volgende dagen aangewezen.</text:p>
            <text:p text:style-name="common-al">
            <text:span text:style-name="nadrukvet">Hele Gemeente Weert</text:span>
          </text:p>
            <text:p text:style-name="common-al">Nieuwjaarsdag (1 januari tot 04.00 uur)</text:p>
            <text:p text:style-name="common-al">Carnaval vrijdag t/m dinsdag </text:p>
            <text:p text:style-name="common-al">Koningsnacht/-dag </text:p>
            <text:p text:style-name="common-al">Paas- en pinksterzondag</text:p>
            <text:p text:style-name="common-al">Tweede Kerstdag</text:p>
            <text:p text:style-name="common-al">
            <text:span text:style-name="nadrukvet">Stad Weert</text:span>
          </text:p>
            <text:p text:style-name="common-al">Weert Swingt</text:p>
            <text:p text:style-name="common-al">Kermis vrijdag t/m woensdag</text:p>
            <text:p text:style-name="common-al">
            <text:span text:style-name="nadrukvet">Tungelroy</text:span>
          </text:p>
            <text:p text:style-name="common-al">Kermis zaterdag t/m maandag</text:p>
            <text:p text:style-name="common-al">
            <text:span text:style-name="nadrukvet">Altweerterheide</text:span>
          </text:p>
            <text:p text:style-name="common-al">Kermis zaterdag t/m maandag</text:p>
            <text:p text:style-name="common-al">
            <text:span text:style-name="nadrukvet">Swartbroek</text:span>
          </text:p>
            <text:p text:style-name="common-al">Kermis zaterdag t/m maandag</text:p>
            <text:p text:style-name="common-al">
            <text:span text:style-name="nadrukvet">Stramproy</text:span>
          </text:p>
            <text:p text:style-name="common-al">Kermis zaterdag t/m dinsdag</text:p>
            <text:p text:style-name="common-al">De aanwijzing geldt tot de aangegeven tijd dan wel tot 01.00 uur.</text:p>
            <text:p text:style-name="common-al">Het besluit ligt ter inzage tijdens kantooruren in het gemeentehuis, Wilhelminasingel 101 te Weert.</text:p>
            <text:p text:style-name="common-al">Tegen dit besluit kunnen overeenkomstig het bepaalde in de Algemene wet bestuursrecht door belanghebbenden binnen zes weken na de bekendmaking hiervan bezwaren worden ingediend bij het College van Burgemeester en Wethouders van Weert, Postbus 950, 6000 AZ Weert.</text:p>
            <text:p text:style-name="common-al">Het bezwaar moet worden ondertekend en dient in elk geval te bevatten:</text:p>
            <text:list text:style-name="id1-3-2-1-1-24">
              <text:list-item text:style-override="id1-3-2-1-1-24-1">
                <text:number>-</text:number>
                <text:p text:style-name="al">de naam en adres van de indiener;</text:p>
              </text:list-item>
              <text:list-item text:style-override="id1-3-2-1-1-24-2">
                <text:number>-</text:number>
                <text:p text:style-name="al">de dagtekening;</text:p>
              </text:list-item>
              <text:list-item text:style-override="id1-3-2-1-1-24-3">
                <text:number>-</text:number>
                <text:p text:style-name="al">een omschrijving van het besluit waartegen het bezwaar is gericht;</text:p>
              </text:list-item>
              <text:list-item text:style-override="id1-3-2-1-1-24-4">
                <text:number>-</text:number>
                <text:p text:style-name="al">de gronden van het bezwaar.</text:p>
              </text:list-item>
            </text:list>
            <text:p text:style-name="last-al">Indiening van een bezwaarschrift betekent niet dat de werking van het besluit wordt uitgesteld. Is uw bezwaar zo spoedeisend dat u de behandeling van uw bezwaarschrift niet kunt afwachten, dan kunt u bij de voorzieningenrechter van de rechtbank Limburg, sector bestuursrecht, Postbus 950, 6040 AZ Roermond, een voorlopige voorziening vrag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23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98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22-2022</meta:user-defined>
    <dc:language>nl</dc:language>
    <meta:user-defined meta:name="OVERHEIDop.locatietype/OVERHEIDop.gebiedsmarkering">Gemeente</meta:user-defined>
    <meta:user-defined meta:name="DC.title">Besluit collectieve festiviteiten 2023</meta:user-defined>
    <meta:user-defined meta:name="DCTERMS.W3CDTF/DCTERMS.available">2022-11-23</meta:user-defined>
    <meta:user-defined meta:name="DCTERMS.W3CDTF/OVERHEIDop.jaargang">2022</meta:user-defined>
    <meta:user-defined meta:name="OVERHEIDop.publicationIssue">519822</meta:user-defined>
    <meta:user-defined meta:name="OVERHEIDop.GmbID/DC.identifier">gmb-2022-519822</meta:user-defined>
    <meta:user-defined meta:name="OVERHEIDop.versieInformatie"/>
  </office:meta>
</office:document-meta>
</file>