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kozijnen en ramen aan Hamstraat 3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afgelopen periode is de volgende reguliere aanvraag om omgevingsvergunning ingediend:</text:p>
            <text:p text:style-name="common-al">Grave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Hamstraat 3 - het renoveren van kozijnen en ramen (bouwen en handelingen met gevolgen voor beschermde monumenten)</text:p>
                  </text:list-item>
                </text:list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98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noveren van kozijnen en ramen aan Hamstraat 3 te Grave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982</meta:user-defined>
    <meta:user-defined meta:name="OVERHEIDop.GmbID/DC.identifier">gmb-2022-51982</meta:user-defined>
    <meta:user-defined meta:name="OVERHEIDop.versieInformatie"/>
  </office:meta>
</office:document-meta>
</file>