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weg 2 te Leusden</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omgevingsvergunning op locatie Buitenplaatsweg 2 te Leusden. De aanvraag is geregistreerd onder zaaknummer WABO-2022-359. De aanvraag betreft het nieuwbouwen van 3 panden op het perc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81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1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uitenplaatsweg 2 te Leusden</meta:user-defined>
    <meta:user-defined meta:name="DCTERMS.W3CDTF/DCTERMS.available">2022-11-23</meta:user-defined>
    <meta:user-defined meta:name="DCTERMS.W3CDTF/OVERHEIDop.jaargang">2022</meta:user-defined>
    <meta:user-defined meta:name="OVERHEIDop.publicationIssue">519817</meta:user-defined>
    <meta:user-defined meta:name="OVERHEIDop.GmbID/DC.identifier">gmb-2022-519817</meta:user-defined>
    <meta:user-defined meta:name="OVERHEIDop.versieInformatie"/>
  </office:meta>
</office:document-meta>
</file>