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nwijksweg 10 te Ravenswoud</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gemeente een aanvraag ontvangen voor een omgevingsvergunning op de locatie Veenwijksweg 10 te Ravenswoud. De aanvraag is geregistreerd onder zaaknummer OV-2022-5728. De aanvraag betreft:</text:p>
            <text:p text:style-name="common-al">golfplaten garage omwisselen met geïsoleerde sandwichpanel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1981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1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1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nwijksweg 10 te Ravenswoud</meta:user-defined>
    <meta:user-defined meta:name="DCTERMS.W3CDTF/DCTERMS.available">2022-11-23</meta:user-defined>
    <meta:user-defined meta:name="DCTERMS.W3CDTF/OVERHEIDop.jaargang">2022</meta:user-defined>
    <meta:user-defined meta:name="OVERHEIDop.publicationIssue">519813</meta:user-defined>
    <meta:user-defined meta:name="OVERHEIDop.GmbID/DC.identifier">gmb-2022-519813</meta:user-defined>
    <meta:user-defined meta:name="OVERHEIDop.versieInformatie"/>
  </office:meta>
</office:document-meta>
</file>