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oordereinde 289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1 november 2022 heeft de gemeente Wijdemeren een aanvraag omgevingsvergunning ontvangen voor het plaatsen van een dakkapel op de locatie Noordereinde 289 te 's-Graveland. De aanvraag is geregistreerd onder zaaknummer Z.7550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50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981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1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1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oordereinde 289 te 's-Gravelan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810</meta:user-defined>
    <meta:user-defined meta:name="OVERHEIDop.GmbID/DC.identifier">gmb-2022-519810</meta:user-defined>
    <meta:user-defined meta:name="OVERHEIDop.versieInformatie"/>
  </office:meta>
</office:document-meta>
</file>