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G 862, 863 en 864 nabij Lange Muiderweg 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anuari 2022 een besluit genomen op de aanvraag met zaaknummer HZ_WABO-22-0022 voor het realiseren van een tijdelijke opslaglocatie (2 maanden tot 1 april) op locatie Kadastrale percelen G 862, 863 en 864 nabij Lange Muiderweg 2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8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Kadastrale percelen G 862, 863 en 864 nabij Lange Muiderweg 21 te Muiden</meta:user-defined>
    <meta:user-defined meta:name="DCTERMS.W3CDTF/DCTERMS.available">2022-02-08</meta:user-defined>
    <meta:user-defined meta:name="DCTERMS.W3CDTF/OVERHEIDop.jaargang">2022</meta:user-defined>
    <meta:user-defined meta:name="OVERHEIDop.publicationIssue">51981</meta:user-defined>
    <meta:user-defined meta:name="OVERHEIDop.GmbID/DC.identifier">gmb-2022-51981</meta:user-defined>
    <meta:user-defined meta:name="OVERHEIDop.versieInformatie"/>
  </office:meta>
</office:document-meta>
</file>