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Gasthuisplein 12, 7041AN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melding ontvangen waarvoor geen vergunningsplicht geldt voor de locatie Gasthuisplein 12, 7041AN 's-Heerenberg. De melding is geregistreerd onder zaaknummer Z2022-00000378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980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asthuisplein 12, 7041AN 's-Heerenberg</meta:user-defined>
    <dc:language>nl</dc:language>
    <meta:user-defined meta:name="OVERHEIDop.locatietype/OVERHEIDop.gebiedsmarkering">Punt</meta:user-defined>
    <meta:user-defined meta:name="DC.title">Melding het verwijderen van asbest, Gasthuisplein 12, 7041AN 's-Heerenber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03</meta:user-defined>
    <meta:user-defined meta:name="OVERHEIDop.GmbID/DC.identifier">gmb-2022-519803</meta:user-defined>
    <meta:user-defined meta:name="OVERHEIDop.versieInformatie"/>
  </office:meta>
</office:document-meta>
</file>