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ijgerstraat kavel 2 en 3 -VZV00 L 3869- Mozaïek Vriezenveen, bouwen van een dubbel woonhuis, ontvangen op 18-11-2022, zaaknummer TR-Z2022-000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rijgerstraat kavel 2 en 3 -VZV00 L 3869- Mozaïek Vriezenveen</text:p>
            <text:p text:style-name="common-al">Project: bouwen van een dubbel woonhuis</text:p>
            <text:p text:style-name="common-al">Ingekomen: 18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979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494</meta:user-defined>
    <meta:user-defined meta:name="DCTERMS.abstract">bouwen van een dubbel woonhuis</meta:user-defined>
    <dc:language>nl</dc:language>
    <meta:user-defined meta:name="OVERHEIDop.locatietype/OVERHEIDop.gebiedsmarkering">Punt</meta:user-defined>
    <meta:user-defined meta:name="DC.title">Gemeente Twenterand - aanvraag omgevingsvergunning, Krijgerstraat kavel 2 en 3 -VZV00 L 3869- Mozaïek Vriezenveen, bouwen van een dubbel woonhuis, ontvangen op 18-11-2022, zaaknummer TR-Z2022-000494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9797</meta:user-defined>
    <meta:user-defined meta:name="OVERHEIDop.GmbID/DC.identifier">gmb-2022-519797</meta:user-defined>
    <meta:user-defined meta:name="OVERHEIDop.versieInformatie"/>
  </office:meta>
</office:document-meta>
</file>