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9 te Maastricht. Verlenging beslistermijn omgevingsvergunning, het vervangen van de houten raamkozijnen i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7WB</text:p>
            <text:p text:style-name="common-al">
            <text:span text:style-name="nadrukvet">Onze Lieve Vrouwewal 9 te Maastricht</text:span>
          </text:p>
            <text:p text:style-name="common-al">
            <text:span text:style-name="nadrukvet">het vervangen van de houten raamkozijnen in de voorgevel op de begane grond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7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wal 9 te Maastricht. Verlenging beslistermijn omgevingsvergunning, het vervangen van de houten raamkozijnen in de voorgevel op de begane gro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91</meta:user-defined>
    <meta:user-defined meta:name="OVERHEIDop.GmbID/DC.identifier">gmb-2022-519791</meta:user-defined>
    <meta:user-defined meta:name="OVERHEIDop.versieInformatie"/>
  </office:meta>
</office:document-meta>
</file>