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propaan (gas) tank t.b.v. de energievoorziening van de blaashal aan Sportpark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aanleg van een propaan (gas) tank t.b.v. de energievoorziening van de blaashal aan Sportpark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november 2022. De gemeente Heemstede neemt daarover tot en met 2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7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aanleg van een propaan (gas) tank t.b.v. de energievoorziening van de blaashal aan Sportparklaan 8</meta:user-defined>
    <meta:user-defined meta:name="DCTERMS.W3CDTF/DCTERMS.available">2022-11-23</meta:user-defined>
    <meta:user-defined meta:name="DCTERMS.W3CDTF/OVERHEIDop.jaargang">2022</meta:user-defined>
    <meta:user-defined meta:name="OVERHEIDop.publicationIssue">519787</meta:user-defined>
    <meta:user-defined meta:name="OVERHEIDop.GmbID/DC.identifier">gmb-2022-519787</meta:user-defined>
    <meta:user-defined meta:name="OVERHEIDop.versieInformatie"/>
  </office:meta>
</office:document-meta>
</file>