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Vierlanderdreef 1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afgelopen periode is de volgende reguliere aanvraag om omgevingsvergunning ingediend:</text:p>
            <text:p text:style-name="common-al">Cuijk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Vierlanderdreef 16 – het uitbreiden van de woning</text:p>
                  </text:list-item>
                </text:list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7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7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de woning aan Vierlanderdreef 16 te Cu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78</meta:user-defined>
    <meta:user-defined meta:name="OVERHEIDop.GmbID/DC.identifier">gmb-2022-51978</meta:user-defined>
    <meta:user-defined meta:name="OVERHEIDop.versieInformatie"/>
  </office:meta>
</office:document-meta>
</file>