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ierboom, Dinkelstraat 1, 9673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2, kappen sierboom, Dinkelstraat 1, 9673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7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ierboom, Dinkelstraat 1, 9673 AV Winscho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77</meta:user-defined>
    <meta:user-defined meta:name="OVERHEIDop.GmbID/DC.identifier">gmb-2022-519777</meta:user-defined>
    <meta:user-defined meta:name="OVERHEIDop.versieInformatie"/>
  </office:meta>
</office:document-meta>
</file>