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mswaarde, Roverbergsepad ongenummerd kadastraal bekend als HTN01 K 1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Lamswaarde, Roverbergsepad ongenummerd kadastraal bekend als HTN01 K 1604</text:span>
          </text:p>
            <text:p text:style-name="common-al">Datum indiening: 18-11-2022</text:p>
            <text:p text:style-name="common-al">Zaakomschrijving: plaatsen van een antenne-opstelpunt voor de mobiele telecommunicatie</text:p>
            <text:p text:style-name="common-al">Zaaknummer: 29367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977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7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7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670</meta:user-defined>
    <meta:user-defined meta:name="DCTERMS.abstract">plaatsen van een antenne-opstelpunt voor de mobiele telecommunicatie</meta:user-defined>
    <dc:language>nl</dc:language>
    <meta:user-defined meta:name="OVERHEIDop.locatietype/OVERHEIDop.gebiedsmarkering">Punt</meta:user-defined>
    <meta:user-defined meta:name="DC.title">Aanvraag Omgevingsvergunning, Lamswaarde, Roverbergsepad ongenummerd kadastraal bekend als HTN01 K 1604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775</meta:user-defined>
    <meta:user-defined meta:name="OVERHEIDop.GmbID/DC.identifier">gmb-2022-519775</meta:user-defined>
    <meta:user-defined meta:name="OVERHEIDop.versieInformatie"/>
  </office:meta>
</office:document-meta>
</file>