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calamiteitenruimte/ziekenstal, loods/werktuigenberging, overkapping en uitbreiding stalling, Schapendrift 8 7722T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1-2022 heeft het college van burgemeester en wethouders van de gemeente Dalfsen onderstaande aanvraag ontvangen:</text:p>
            <text:p text:style-name="common-al">Kenmerk: Z2022-00011269</text:p>
            <text:p text:style-name="common-al">Verzenddatum besluit:</text:p>
            <text:p text:style-name="common-al">Locatie: Schapendrift 8 7722TS Dalfsen</text:p>
            <text:p text:style-name="common-al">Projectomschrijving: het bouwen van een calamiteitenruimte/ziekenstal, loods/werktuigenberging, overkapping en uitbreiding stalling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977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7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7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269</meta:user-defined>
    <meta:user-defined meta:name="DCTERMS.abstract">het bouwen van een calamiteitenruimte/ziekenstal, loods/werktuigenberging, overkapping en uitbreiding stalling</meta:user-defined>
    <dc:language>nl</dc:language>
    <meta:user-defined meta:name="OVERHEIDop.locatietype/OVERHEIDop.gebiedsmarkering">Punt</meta:user-defined>
    <meta:user-defined meta:name="DC.title">Aanvraag omgevingsvergunning, het bouwen van een calamiteitenruimte/ziekenstal, loods/werktuigenberging, overkapping en uitbreiding stalling, Schapendrift 8 7722TS Dalfs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19774</meta:user-defined>
    <meta:user-defined meta:name="OVERHEIDop.GmbID/DC.identifier">gmb-2022-519774</meta:user-defined>
    <meta:user-defined meta:name="OVERHEIDop.versieInformatie"/>
  </office:meta>
</office:document-meta>
</file>