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erlestraat 9-9a (Wijh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Boerlestraat 9-9a te Wijhe (kadastraal bekend als gemeente Wijhe, sectie D, nummers 1655, 1825, 1840 en 1841) legt het college van B en W een ontwerpbestemmingsplan ter inzage. Het plan maakt de realisatie van een nieuwe kippenstal mogelijk.</text:p>
            <text:p text:style-name="common-al">Het plan (identificatienummer NL.IMRO.1773.BP2022001085-0201) en de bijbehorende stukken liggen ter inzage van 1 december 2022 tot en met 11 januar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97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5-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oerlestraat 9-9a (Wijhe) ter inzage</meta:user-defined>
    <meta:user-defined meta:name="OVERHEIDop.datumEindeReactietermijn">2023-01-11</meta:user-defined>
    <meta:user-defined meta:name="OVERHEIDop.terinzageleggingBG">https://www.ruimtelijkeplannen.nl/</meta:user-defined>
    <meta:user-defined meta:name="DCTERMS.W3CDTF/DCTERMS.available">2022-11-30</meta:user-defined>
    <meta:user-defined meta:name="DCTERMS.W3CDTF/OVERHEIDop.jaargang">2022</meta:user-defined>
    <meta:user-defined meta:name="OVERHEIDop.publicationIssue">519770</meta:user-defined>
    <meta:user-defined meta:name="OVERHEIDop.GmbID/DC.identifier">gmb-2022-519770</meta:user-defined>
    <meta:user-defined meta:name="OVERHEIDop.versieInformatie"/>
  </office:meta>
</office:document-meta>
</file>