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eukenboom, Waterlelie 43, 9679 ME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11/2022, kappen beukenboom, Waterlelie 43, 9679 ME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23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1976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76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76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eukenboom, Waterlelie 43, 9679 ME Scheemda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766</meta:user-defined>
    <meta:user-defined meta:name="OVERHEIDop.GmbID/DC.identifier">gmb-2022-519766</meta:user-defined>
    <meta:user-defined meta:name="OVERHEIDop.versieInformatie"/>
  </office:meta>
</office:document-meta>
</file>