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lamingsweer 9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besluit genomen op de aanvraag met zaaknummer SXO-20222717 voor een ontheffing APV/bijzondere wetten voor het plaatsen van een container op 16-11-2022 t/m 05-12-2022 op een parkeerplek nabij locatie Vlamingsweer 9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976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6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6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Vlamingsweer 9 in Ouderkerk aan den IJssel</meta:user-defined>
    <meta:user-defined meta:name="DCTERMS.W3CDTF/DCTERMS.available">2022-11-23</meta:user-defined>
    <meta:user-defined meta:name="DCTERMS.W3CDTF/OVERHEIDop.jaargang">2022</meta:user-defined>
    <meta:user-defined meta:name="OVERHEIDop.publicationIssue">519765</meta:user-defined>
    <meta:user-defined meta:name="OVERHEIDop.GmbID/DC.identifier">gmb-2022-519765</meta:user-defined>
    <meta:user-defined meta:name="OVERHEIDop.versieInformatie"/>
  </office:meta>
</office:document-meta>
</file>