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, els en snoeien walnoot, H.R. Remmersweg 4, 9684 ET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11/2022, kappen berk, els en snoeien walnoot, H.R. Remmersweg 4, 9684 ET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23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976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6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6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erk, els en snoeien walnoot, H.R. Remmersweg 4, 9684 ET Finsterwold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763</meta:user-defined>
    <meta:user-defined meta:name="OVERHEIDop.GmbID/DC.identifier">gmb-2022-519763</meta:user-defined>
    <meta:user-defined meta:name="OVERHEIDop.versieInformatie"/>
  </office:meta>
</office:document-meta>
</file>