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2 een aanvraag voor een omgevingsvergunning ontvangen. Dit betreft het plaatsen van zonnepanelen op het (platte) dak van de woning ter plaatse van hetRegentesseplantsoen 31 in Gouda. De aanvraag is geregistreerd onder kenmerk 202229256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7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tesseplantsoen 31 in Gouda</meta:user-defined>
    <meta:user-defined meta:name="DCTERMS.W3CDTF/DCTERMS.available">2022-11-23</meta:user-defined>
    <meta:user-defined meta:name="DCTERMS.W3CDTF/OVERHEIDop.jaargang">2022</meta:user-defined>
    <meta:user-defined meta:name="OVERHEIDop.publicationIssue">519760</meta:user-defined>
    <meta:user-defined meta:name="OVERHEIDop.GmbID/DC.identifier">gmb-2022-519760</meta:user-defined>
    <meta:user-defined meta:name="OVERHEIDop.versieInformatie"/>
  </office:meta>
</office:document-meta>
</file>