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4662, Constructieve aanpassingen, De Gors 3 te Almelo, 4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4662</text:p>
            <text:p text:style-name="common-al">Uiterlijke besluitdatum: 20-03-2022</text:p>
            <text:p text:style-name="common-al">Locatie: De Gors 3 7609DZ Almelo</text:p>
            <text:p text:style-name="common-al">Projectomschrijving: Constructieve aanpassingen, De Gors 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97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662</meta:user-defined>
    <meta:user-defined meta:name="DCTERMS.abstract">Constructieve aanpassingen, De Gors 3 te Almelo</meta:user-defined>
    <dc:language>nl</dc:language>
    <meta:user-defined meta:name="OVERHEIDop.locatietype/OVERHEIDop.gebiedsmarkering">Punt</meta:user-defined>
    <meta:user-defined meta:name="DC.title">Verlenging beslistermijn omgevingsvergunning, Z/21/124662, Constructieve aanpassingen, De Gors 3 te Almelo, 4 februari 202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76</meta:user-defined>
    <meta:user-defined meta:name="OVERHEIDop.GmbID/DC.identifier">gmb-2022-51976</meta:user-defined>
    <meta:user-defined meta:name="OVERHEIDop.versieInformatie"/>
  </office:meta>
</office:document-meta>
</file>