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soorden, Perkpolderhaven ongenummerd kadastraal bekend als HTN01 L 1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Walsoorden, Perkpolderhaven ongenummerd kadastraal bekend als HTN01 L 1421</text:span>
          </text:p>
            <text:p text:style-name="common-al">Datum indiening: 18-11-2022</text:p>
            <text:p text:style-name="common-al">Zaakomschrijving: bouwen van 2 appartementsgebouwen in het plan Waterzande</text:p>
            <text:p text:style-name="common-al">Zaaknummer: 29362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974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4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4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3629</meta:user-defined>
    <meta:user-defined meta:name="DCTERMS.abstract">bouwen van 2 appartementsgebouwen in het plan Waterzande</meta:user-defined>
    <dc:language>nl</dc:language>
    <meta:user-defined meta:name="OVERHEIDop.locatietype/OVERHEIDop.gebiedsmarkering">Punt</meta:user-defined>
    <meta:user-defined meta:name="DC.title">Aanvraag Omgevingsvergunning, Walsoorden, Perkpolderhaven ongenummerd kadastraal bekend als HTN01 L 1421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749</meta:user-defined>
    <meta:user-defined meta:name="OVERHEIDop.GmbID/DC.identifier">gmb-2022-519749</meta:user-defined>
    <meta:user-defined meta:name="OVERHEIDop.versieInformatie"/>
  </office:meta>
</office:document-meta>
</file>