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3 bomen, It Heechsân 17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t Heechsân 17, Eastermar</text:p>
            <text:p text:style-name="common-al">Olo: 7409269</text:p>
            <text:p text:style-name="common-al">het kappen van 3 bomen</text:p>
            <text:p text:style-name="common-al">Datum ontvangst: 19 nov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19743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74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74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3 bomen, It Heechsân 17, Eastermar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743</meta:user-defined>
    <meta:user-defined meta:name="OVERHEIDop.GmbID/DC.identifier">gmb-2022-519743</meta:user-defined>
    <meta:user-defined meta:name="OVERHEIDop.versieInformatie"/>
  </office:meta>
</office:document-meta>
</file>