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 voor het plaatsen van een aanbouw aan Hoekeindseweg 17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619567 Hoekeindseweg 179, 2665 KC Bleiswijk.</text:p>
            <text:p text:style-name="common-al">Het plaatsen van een aanbouw (wijziging vergunning 495949) (verzonden 15-11-2022).</text:p>
            <text:p text:style-name="last-al">Wilt u de verleende wijziging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span text:style-name="nadrukondlijn">website van de gemeente Lansingerland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97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567</meta:user-defined>
    <dc:language>nl</dc:language>
    <meta:user-defined meta:name="OVERHEIDop.locatietype/OVERHEIDop.gebiedsmarkering">Adres</meta:user-defined>
    <meta:user-defined meta:name="DC.title">Wijziging op verleende omgevingsvergunning voor het plaatsen van een aanbouw aan Hoekeindseweg 179 te Bleis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41</meta:user-defined>
    <meta:user-defined meta:name="OVERHEIDop.GmbID/DC.identifier">gmb-2022-519741</meta:user-defined>
    <meta:user-defined meta:name="OVERHEIDop.versieInformatie"/>
  </office:meta>
</office:document-meta>
</file>