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5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Hoogstraat 56 in Leerdam. De aanvraag is geregistreerd onder zaaknummer OV-2022-0062. De aanvraag betreft het bouwen van 5 woningen verdeeld over 3 bouwlagen na sloop huidige bebouw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97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56 in Leerda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74</meta:user-defined>
    <meta:user-defined meta:name="OVERHEIDop.GmbID/DC.identifier">gmb-2022-51974</meta:user-defined>
    <meta:user-defined meta:name="OVERHEIDop.versieInformatie"/>
  </office:meta>
</office:document-meta>
</file>