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ubsidieregeling ondersteuning naleving controle op coronatoegangsbewijzen gemeente Son en Breug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Tijdelijke subsidieregeling ondersteuning naleving controle op coronatoegangsbewijzen gemeente Son en Breugel 2021 is vervallen.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97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31502/1</meta:user-defined>
    <meta:user-defined meta:name="OVERHEIDop.referentienummer">1021800</meta:user-defined>
    <dc:language>nl</dc:language>
    <meta:user-defined meta:name="OVERHEIDop.locatietype/OVERHEIDop.gebiedsmarkering">Gemeente</meta:user-defined>
    <meta:user-defined meta:name="DC.title">Tijdelijke subsidieregeling ondersteuning naleving controle op coronatoegangsbewijzen gemeente Son en Breugel 2021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3</meta:user-defined>
    <meta:user-defined meta:name="OVERHEIDop.betreftRegeling">CVDR666550_1</meta:user-defined>
    <meta:user-defined meta:name="OVERHEIDop.GmbID/DC.identifier">gmb-2022-51973</meta:user-defined>
    <meta:user-defined meta:name="OVERHEIDop.versieInformatie"/>
  </office:meta>
</office:document-meta>
</file>