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-brugstraat ong. sectie E 380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2</text:p>
            <text:p text:style-name="common-al">het plaatsen van vaste teeltondersteunende maatreg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7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a-brugstraat ong. sectie E 380,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a-brugstraat ong. sectie E 380, Heeswijk-Dinth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26</meta:user-defined>
    <meta:user-defined meta:name="OVERHEIDop.GmbID/DC.identifier">gmb-2022-519726</meta:user-defined>
    <meta:user-defined meta:name="OVERHEIDop.versieInformatie"/>
  </office:meta>
</office:document-meta>
</file>