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leefseweg 20 te Ven-Zelderheide: het plaatsen van een dakopbouw (ontvangstdatum: 20 november 2022) 2022-1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akopbouw op de Kleefseweg 20 te Ven-Zelderheide (2022-1241)</text:p>
            <text:p text:style-name="common-al">
            <text:span text:style-name="nadrukvet">Ontvangstdatum</text:span>
          </text:p>
            <text:p text:style-name="common-al">Deze aanvraag is ontvangen op 20 nov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24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1972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2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2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Kleefseweg 20 te Ven-Zelderheide: het plaatsen van een dakopbouw (ontvangstdatum: 20 november 2022) 2022-1241</meta:user-defined>
    <meta:user-defined meta:name="DCTERMS.W3CDTF/DCTERMS.available">2022-11-29</meta:user-defined>
    <meta:user-defined meta:name="DCTERMS.W3CDTF/OVERHEIDop.jaargang">2022</meta:user-defined>
    <meta:user-defined meta:name="OVERHEIDop.publicationIssue">519723</meta:user-defined>
    <meta:user-defined meta:name="OVERHEIDop.GmbID/DC.identifier">gmb-2022-519723</meta:user-defined>
    <meta:user-defined meta:name="OVERHEIDop.versieInformatie"/>
  </office:meta>
</office:document-meta>
</file>