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204, Blijdensteinlaan 4 (wijzigen dak, plaatsen bijgebouw en toegangspoo); 795740; 02-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1204, Blijdensteinlaan 4 (wijzigen dak, plaatsen bijgebouw en toegangspoort); 795740; 2-9-2021; Status: Verleen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40</meta:user-defined>
    <meta:user-defined meta:name="DCTERMS.abstract">wijzigen dak, plaatsen bijgebouw en toegangspoort</meta:user-defined>
    <dc:language>nl</dc:language>
    <meta:user-defined meta:name="OVERHEIDop.locatietype/OVERHEIDop.gebiedsmarkering">Punt</meta:user-defined>
    <meta:user-defined meta:name="DC.title">P 1204, Blijdensteinlaan 4 (wijzigen dak, plaatsen bijgebouw en toegangspoo); 795740; 02-09-21; Verleende omgevingsvergunning</meta:user-defined>
    <meta:user-defined meta:name="DCTERMS.W3CDTF/DCTERMS.available">2022-02-08</meta:user-defined>
    <meta:user-defined meta:name="DCTERMS.W3CDTF/OVERHEIDop.jaargang">2022</meta:user-defined>
    <meta:user-defined meta:name="OVERHEIDop.publicationIssue">51972</meta:user-defined>
    <meta:user-defined meta:name="OVERHEIDop.GmbID/DC.identifier">gmb-2022-51972</meta:user-defined>
    <meta:user-defined meta:name="OVERHEIDop.versieInformatie"/>
  </office:meta>
</office:document-meta>
</file>