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mantelzorgwoning aan Veluweweg 75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73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7 november 2022. De gemeente Barneveld neemt daarover waarschijnlijk binnen 8 weken na 17 nov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19719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71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71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mantelzorgwoning aan Veluweweg 75 Kootwijkerbroek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719</meta:user-defined>
    <meta:user-defined meta:name="OVERHEIDop.GmbID/DC.identifier">gmb-2022-519719</meta:user-defined>
    <meta:user-defined meta:name="OVERHEIDop.versieInformatie"/>
  </office:meta>
</office:document-meta>
</file>