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 van de B&amp;B voor eigen bewoning aan Achterveldse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2. De gemeente Barneveld neemt daarover waarschijnlijk binnen 8 weken na 17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7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gebruik van de B&amp;B voor eigen bewoning aan Achterveldseweg 22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12</meta:user-defined>
    <meta:user-defined meta:name="OVERHEIDop.GmbID/DC.identifier">gmb-2022-519712</meta:user-defined>
    <meta:user-defined meta:name="OVERHEIDop.versieInformatie"/>
  </office:meta>
</office:document-meta>
</file>