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Oldenbarneveltstraat 57 Nijkerk, het vervangen van een dakkapel 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24</text:p>
            <text:p text:style-name="common-al">Ontvangen op 16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7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Oldenbarneveltstraat 57 Nijkerk, het vervangen van een dakkapel en kozijn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06</meta:user-defined>
    <meta:user-defined meta:name="OVERHEIDop.GmbID/DC.identifier">gmb-2022-519706</meta:user-defined>
    <meta:user-defined meta:name="OVERHEIDop.versieInformatie"/>
  </office:meta>
</office:document-meta>
</file>