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azer 9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2 een besluit genomen op de aanvraag met zaaknummer Z/22/198486 / W2022-0568 voor een omgevingsvergunning betreffende het plaatsen van een dakkapel aan de voorzijde van de woning op locatie Blazer 9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nov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970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0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0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Blazer 9 te Stellendam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704</meta:user-defined>
    <meta:user-defined meta:name="OVERHEIDop.GmbID/DC.identifier">gmb-2022-519704</meta:user-defined>
    <meta:user-defined meta:name="OVERHEIDop.versieInformatie"/>
  </office:meta>
</office:document-meta>
</file>