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De Wel 11 b Hoevelaken, het tijdelijk huisvesten van medewerkers in een kantoor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2720</text:p>
            <text:p text:style-name="common-al">Ontvangen op 16 november 202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19701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70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70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De Wel 11 b Hoevelaken, het tijdelijk huisvesten van medewerkers in een kantoorpand.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9701</meta:user-defined>
    <meta:user-defined meta:name="OVERHEIDop.GmbID/DC.identifier">gmb-2022-519701</meta:user-defined>
    <meta:user-defined meta:name="OVERHEIDop.versieInformatie"/>
  </office:meta>
</office:document-meta>
</file>